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400000922CA7A11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79cm" draw:z-index="0"><draw:image xlink:href="Pictures/10000201000006A400000922CA7A11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7:15:57.53</meta:creation-date>
    <dc:date>2019-09-15T17:16:37.53</dc:date>
    <meta:editing-duration>PT41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